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P3" style:family="paragraph" style:parent-style-name="Heading_20_3">
      <style:paragraph-properties fo:margin-left="0cm" fo:margin-right="0cm" fo:text-indent="0cm" style:auto-text-indent="false"/>
    </style:style>
    <style:style style:name="P4" style:family="paragraph" style:parent-style-name="Heading_20_5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List">
      <style:paragraph-properties fo:margin-top="0cm" fo:margin-bottom="0cm" style:contextual-spacing="false" fo:line-height="200%" fo:hyphenation-ladder-count="no-limit"/>
      <style:text-properties fo:font-size="12pt" style:font-size-asian="12pt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line-height="200%"/>
      <style:text-properties fo:font-size="12pt" style:font-size-asian="12pt"/>
    </style:style>
    <style:style style:name="P8" style:family="paragraph" style:parent-style-name="Standard">
      <style:paragraph-properties fo:margin-left="7.493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line-height="200%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text-properties style:font-name="Arial" fo:font-size="12pt" style:font-size-asian="12pt" style:font-name-complex="Arial"/>
    </style:style>
    <style:style style:name="P15" style:family="paragraph" style:parent-style-name="Standard"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line-height="200%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line-height="200%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8" style:family="paragraph" style:parent-style-name="Standard">
      <loext:graphic-properties draw:fill="solid" draw:fill-color="#e6e6e6"/>
      <style:paragraph-properties fo:background-color="#e6e6e6"/>
      <style:text-properties fo:font-size="8pt" fo:font-weight="bold" style:font-size-asian="8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Text_20_body">
      <style:paragraph-properties fo:margin-top="0cm" fo:margin-bottom="0.212cm" style:contextual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color="#808080" loext:opacity="100%" fo:font-size="9pt" style:font-size-asian="9pt" style:font-size-complex="9pt"/>
    </style:style>
    <style:style style:name="T9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style:font-size-asian="10pt" style:font-size-complex="16pt"/>
    </style:style>
    <style:style style:name="T11" style:family="text">
      <style:text-properties fo:font-size="10pt" style:font-size-asian="10pt" style:font-size-complex="9pt"/>
    </style:style>
    <style:style style:name="T12" style:family="text">
      <style:text-properties fo:font-size="10pt" fo:letter-spacing="0.071cm" style:font-size-asian="10pt" style:font-size-complex="16pt"/>
    </style:style>
    <style:style style:name="T13" style:family="text">
      <style:text-properties fo:font-size="10pt" fo:letter-spacing="0.071cm" officeooo:rsid="000ad4f1" style:font-size-asian="10pt" style:font-size-complex="16pt"/>
    </style:style>
    <style:style style:name="T14" style:family="text">
      <style:text-properties fo:font-size="10pt" fo:letter-spacing="0.035cm" style:font-size-asian="10pt"/>
    </style:style>
    <style:style style:name="T15" style:family="text">
      <style:text-properties fo:font-size="10pt" fo:letter-spacing="0.035cm" style:font-name-asian="Times New Roman" style:font-size-asian="10pt"/>
    </style:style>
    <style:style style:name="T16" style:family="text">
      <style:text-properties fo:font-size="10pt" fo:font-weight="bold" style:font-size-asian="10pt" style:font-weight-asian="bold" style:font-size-complex="9pt" style:font-weight-complex="bold"/>
    </style:style>
    <style:style style:name="T17" style:family="text">
      <style:text-properties fo:font-size="10pt" fo:font-weight="bold" style:font-name-asian="Times New Roman" style:font-size-asian="10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5">DELEGA RITIRO DIPLOMA DI MATURITA’</text:h>
      <text:p text:style-name="P9"/>
      <text:p text:style-name="P9"/>
      <text:p text:style-name="Standard"><text:span text:style-name="T1"><text:s text:c="115"/></text:span><text:span text:style-name="T2">AL DIRIGENTE SCOLASTICO </text:span></text:p>
      <text:p text:style-name="P12"/>
      <text:p text:style-name="P12"/>
      <text:p text:style-name="P13"><text:s text:c="95"/></text:p>
      <text:p text:style-name="P7">Il/La sottoscritto/a <text:s/>Cognome ___________________________ Nome __________________________ <text:s/></text:p>
      <text:p text:style-name="P7">Nato/a a __________________________________________________ il <text:s/>____ / _____ / ___________</text:p>
      <text:p text:style-name="P5">Diplomando della classe _______ sez. _________ <text:s/>nell’anno scolastico _________________________</text:p>
      <text:p text:style-name="P5"/>
      <text:h text:style-name="P4" text:outline-level="5">DELEGA</text:h>
      <text:p text:style-name="P15"/>
      <text:p text:style-name="P9"/>
      <text:p text:style-name="P7">Il/La Sig./ra Cognome ______________________________ Nome _____________________________</text:p>
      <text:p text:style-name="P7">Nato/a a _________________________________________________ il <text:s/>____ / _____ / ____________</text:p>
      <text:p text:style-name="P7">al ritiro del Diploma di Maturità e dei documenti scolastici depositati presso codesta Segreteria. </text:p>
      <text:p text:style-name="P7"/>
      <text:p text:style-name="P7"/>
      <text:p text:style-name="P16">Allega inoltre:</text:p>
      <text:p text:style-name="P17">fotocopia dei documenti di riconoscimento del delegante e del/la delegato/a</text:p>
      <text:p text:style-name="P10"/>
      <text:p text:style-name="P11"/>
      <text:p text:style-name="P6">Data: ______________________ <text:s text:c="69"/>Firma</text:p>
      <text:p text:style-name="P6"/>
      <text:p text:style-name="Standard"><text:span text:style-name="T1"><text:s text:c="101"/>________________________________</text:span></text:p>
      <text:p text:style-name="P8"/>
      <text:p text:style-name="P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6pt" style:font-name-asian="Batang" style:font-family-asian="Batang, 바탕" style:font-size-asian="16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252cm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1.76cm" style:auto-text-indent="false" style:text-autospace="non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11" style:display-name="WW-Carattere predefinito paragrafo11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MP2" style:family="paragraph" style:parent-style-name="Heading_20_3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MP4" style:family="paragraph" style:parent-style-name="Text_20_body">
      <style:paragraph-properties fo:margin-top="0cm" fo:margin-bottom="0.212cm" style:contextual-spacing="false"/>
    </style:style>
    <style:style style:name="MP5" style:family="paragraph" style:parent-style-name="Standard">
      <loext:graphic-properties draw:fill="solid" draw:fill-color="#e6e6e6"/>
      <style:paragraph-properties fo:background-color="#e6e6e6"/>
      <style:text-properties fo:font-size="8pt" fo:font-weight="bold" style:font-size-asian="8pt" style:font-weight-asian="bold" style:font-size-complex="9pt" style:font-weight-complex="bold"/>
    </style:style>
    <style:style style:name="MP6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fo:font-size="10pt" style:font-size-asian="10pt" style:font-size-complex="16pt"/>
    </style:style>
    <style:style style:name="MT2" style:family="text">
      <style:text-properties fo:font-size="10pt" fo:letter-spacing="0.071cm" style:font-size-asian="10pt" style:font-size-complex="16pt"/>
    </style:style>
    <style:style style:name="MT3" style:family="text">
      <style:text-properties fo:font-size="10pt" fo:letter-spacing="0.071cm" officeooo:rsid="000ad4f1" style:font-size-asian="10pt" style:font-size-complex="16pt"/>
    </style:style>
    <style:style style:name="MT4" style:family="text">
      <style:text-properties fo:font-size="10pt" fo:letter-spacing="0.035cm" style:font-name-asian="Times New Roman" style:font-size-asian="10pt"/>
    </style:style>
    <style:style style:name="MT5" style:family="text">
      <style:text-properties fo:font-size="10pt" fo:letter-spacing="0.035cm" style:font-size-asian="10pt"/>
    </style:style>
    <style:style style:name="MT6" style:family="text">
      <style:text-properties fo:font-size="10pt" fo:font-weight="bold" style:font-name-asian="Times New Roman" style:font-size-asian="10pt" style:font-weight-asian="bold" style:font-size-complex="9pt" style:font-weight-complex="bold"/>
    </style:style>
    <style:style style:name="MT7" style:family="text">
      <style:text-properties fo:font-size="10pt" fo:font-weight="bold" style:font-size-asian="10pt" style:font-weight-asian="bold" style:font-size-complex="9pt" style:font-weight-complex="bold"/>
    </style:style>
    <style:style style:name="MT8" style:family="text">
      <style:text-properties fo:font-size="10pt" style:font-size-asian="10pt" style:font-size-complex="9pt"/>
    </style:style>
    <style:style style:name="MT9" style:family="text">
      <style:text-properties fo:font-size="9pt" fo:font-weight="bold" style:font-size-asian="9pt" style:font-weight-asian="bold" style:font-size-complex="9pt" style:font-weight-complex="bold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MT12" style:family="text">
      <style:text-properties fo:color="#808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h text:style-name="MP1" text:outline-level="2"><text:span text:style-name="MT1"><text:s text:c="23"/></text:span><text:span text:style-name="MT1"><draw:frame draw:style-name="Mfr1" draw:name="Immagine1" text:anchor-type="as-char" svg:width="2.328cm" svg:height="1.321cm" draw:z-index="0"><draw:image xlink:href="Pictures/100000010000005800000032E246E3C3DF10B09E.png" xlink:type="simple" xlink:show="embed" xlink:actuate="onLoad" draw:mime-type="image/png"/></draw:frame></text:span><text:span text:style-name="MT1"><text:line-break/> <text:s text:c="16"/></text:span><text:span text:style-name="MT2">Ministero dell’Istruzione </text:span><text:span text:style-name="MT3">e del Merito</text:span></text:h>
              <text:h text:style-name="MP2" text:outline-level="3"><text:span text:style-name="MT4"><text:s text:c="16"/></text:span><text:span text:style-name="MT5">Liceo Scientifico – Linguistico Statale “Niccolò Rodolico”</text:span></text:h>
              <text:h text:style-name="MP2" text:outline-level="3"><text:span text:style-name="MT6"><text:s text:c="20"/></text:span><text:span text:style-name="MT7">Sede:</text:span><text:span text:style-name="MT8"> via A. Baldovinetti, 5 <text:s/>- 50143 – Firenze - Tel. 055/70.24.47 </text:span></text:h>
              <text:h text:style-name="MP2" text:outline-level="3"><text:span text:style-name="MT6"><text:s text:c="18"/></text:span><text:span text:style-name="MT7">Succursale:</text:span><text:span text:style-name="MT8"> via del Podestà n. 98 - 50125 - <text:s/>Firenze - <text:s/>Tel. 055/20.47.868 </text:span></text:h>
              <text:h text:style-name="MP2" text:outline-level="3"><text:span text:style-name="MT6"><text:s text:c="30"/></text:span><text:span text:style-name="MT7">e-mail ministeriale:</text:span><text:span text:style-name="MT8"> </text:span><text:a xlink:type="simple" xlink:href="mailto:fips21000p@istruzione.it" text:style-name="Internet_20_link" text:visited-style-name="Visited_20_Internet_20_Link"><text:span text:style-name="Internet_20_link"><text:span text:style-name="MT8">fips21000p@istruzione.it</text:span></text:span></text:a><text:span text:style-name="MT8"> <text:s text:c="5"/></text:span><text:span text:style-name="MT7">e-mail pec:</text:span><text:span text:style-name="MT8"> </text:span><text:a xlink:type="simple" xlink:href="mailto:fips21000p@pec.istruzione.it" text:style-name="Internet_20_link" text:visited-style-name="Visited_20_Internet_20_Link"><text:span text:style-name="Internet_20_link"><text:span text:style-name="MT8">fips21000p@pec.istruzione.it</text:span></text:span></text:a></text:h>
            </table:table-cell>
          </table:table-row>
        </table:table>
        <text:p text:style-name="MP3"/>
        <text:p text:style-name="MP4"/>
      </style:header>
      <style:footer>
        <text:p text:style-name="MP5"><text:file-name text:display="full">\\192.168.1.107\Dati\ARCHIVIO\MODULI\Delega ritiro Diploma di Maturità.doc</text:file-name></text:p>
        <text:p text:style-name="MP6"><text:span text:style-name="MT9">Codice Fiscale</text:span><text:span text:style-name="MT10"> 80025990484 - </text:span><text:span text:style-name="MT9">Codice Univoco</text:span><text:span text:style-name="MT10"> UFVFFT - </text:span><text:span text:style-name="MT9">Codice Meccanografico</text:span><text:span text:style-name="MT10"> FIPS21000P</text:span></text:p>
        <text:p text:style-name="MP7"><text:span text:style-name="MT11">Sito Web:</text:span><text:span text:style-name="MT12"> </text:span><text:a xlink:type="simple" xlink:href="http://www.liceorodolico.gov.it/" text:style-name="Internet_20_link" text:visited-style-name="Visited_20_Internet_20_Link"><text:span text:style-name="Internet_20_link"><text:span text:style-name="MT10">http://www.liceorodolico.gov.it</text:span></text:span></text:a></text:p>
        <text:p text:style-name="MP8"><text:span text:style-name="MT12"><text:s/></text:span><text:span text:style-name="MT1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TELEFONICA DI ASSENZA DAL SERVIZIO</dc:title>
    <meta:initial-creator>liceo rodolico</meta:initial-creator>
    <meta:creation-date>2015-01-31T11:21:00</meta:creation-date>
    <dc:date>2023-01-12T13:30:34.829000000</dc:date>
    <meta:print-date>2015-03-06T13:15:00</meta:print-date>
    <meta:editing-cycles>12</meta:editing-cycles>
    <meta:editing-duration>PT13M3S</meta:editing-duration>
    <meta:document-statistic meta:table-count="1" meta:image-count="1" meta:object-count="0" meta:page-count="1" meta:paragraph-count="23" meta:word-count="139" meta:character-count="1808" meta:non-whitespace-character-count="1165"/>
    <meta:generator>LibreOffice/7.4.3.2$Windows_X86_64 LibreOffice_project/1048a8393ae2eeec98dff31b5c133c5f1d08b890</meta:generator>
  </office:meta>
</office:document-meta>
</file>