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2E246E3C3DF10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c0c0c0" loext:opacity="100%"/>
    </style:style>
    <style:style style:name="P3" style:family="paragraph" style:parent-style-name="Standard">
      <style:text-properties fo:font-size="8pt" fo:font-weight="bold" style:font-size-asian="8pt" style:font-weight-asian="bold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-1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871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406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457cm" fo:text-align="end" style:justify-single-word="false" fo:orphans="0" fo:widows="0" fo:text-indent="4.156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style:font-size-asian="12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2pt" style:font-size-asian="12pt"/>
    </style:style>
    <style:style style:name="P13" style:family="paragraph" style:parent-style-name="Standard">
      <style:paragraph-properties fo:margin-left="0cm" fo:margin-right="0.9cm" fo:line-height="150%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200%"/>
      <style:text-properties fo:font-size="12pt" officeooo:paragraph-rsid="001afbdc" style:font-size-asian="12pt"/>
    </style:style>
    <style:style style:name="P15" style:family="paragraph" style:parent-style-name="Standard">
      <style:paragraph-properties style:line-height-at-least="0.406cm"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406cm" fo:text-align="justify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style:line-height-at-least="0.457cm" fo:orphans="0" fo:widows="0" fo:text-indent="4.156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3cm" fo:margin-right="0cm" fo:line-height="200%" fo:text-align="justify" style:justify-single-word="false" fo:text-indent="-1cm" style:auto-text-indent="false" fo:padding="0.035cm" fo:border="0.11pt solid #000000"/>
    </style:style>
    <style:style style:name="P19" style:family="paragraph" style:parent-style-name="Standard">
      <style:paragraph-properties fo:margin-left="3cm" fo:margin-right="0cm" fo:line-height="200%" fo:text-align="justify" style:justify-single-word="false" fo:text-indent="-1cm" style:auto-text-indent="false" fo:padding="0.035cm" fo:border="0.11pt solid #000000"/>
      <style:text-properties fo:font-size="14pt" style:font-size-asian="14pt"/>
    </style:style>
    <style:style style:name="P20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26831b"/>
    </style:style>
    <style:style style:name="P2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letter-spacing="0.035cm" officeooo:paragraph-rsid="0026831b"/>
    </style:style>
    <style:style style:name="P22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WW8Num2">
      <style:paragraph-properties fo:margin-left="3cm" fo:margin-right="0cm" fo:line-height="200%" fo:text-indent="-1cm" style:auto-text-indent="false"/>
      <style:text-properties officeooo:paragraph-rsid="00206221"/>
    </style:style>
    <style:style style:name="P25" style:family="paragraph" style:parent-style-name="Standard" style:list-style-name="WW8Num2">
      <style:paragraph-properties fo:margin-left="3cm" fo:margin-right="0cm" fo:line-height="200%" fo:text-align="justify" style:justify-single-word="false" fo:text-indent="-1cm" style:auto-text-indent="false" fo:padding="0.035cm" fo:border="0.11pt solid #000000"/>
      <style:text-properties fo:font-size="14pt" officeooo:paragraph-rsid="00206221" style:font-size-asian="14pt"/>
    </style:style>
    <style:style style:name="P26" style:family="paragraph" style:parent-style-name="Standard" style:list-style-name="WW8Num2">
      <style:paragraph-properties fo:margin-left="3cm" fo:margin-right="0cm" fo:line-height="200%" fo:text-align="justify" style:justify-single-word="false" fo:text-indent="-1cm" style:auto-text-indent="false" fo:padding="0.035cm" fo:border="0.11pt solid #000000"/>
      <style:text-properties fo:font-size="14pt" style:font-size-asian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0.071cm" style:font-size-asian="16pt" style:font-size-complex="16pt"/>
    </style:style>
    <style:style style:name="T3" style:family="text">
      <style:text-properties fo:font-size="16pt" fo:letter-spacing="0.071cm" officeooo:rsid="0026831b" style:font-size-asian="16pt" style:font-size-complex="16pt"/>
    </style:style>
    <style:style style:name="T4" style:family="text">
      <style:text-properties officeooo:rsid="00249c8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808080" loext:opacity="100%" fo:font-size="9pt" style:font-size-asian="9pt" style:font-size-complex="9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officeooo:rsid="002240a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Heading_20_5" text:outline-level="5">MODULO RITIRO DOCUMENTI SCOLASTICI</text:h>
      <text:p text:style-name="P5"/>
      <text:p text:style-name="P10"/>
      <text:p text:style-name="P17"><text:s text:c="69"/>AL DIRIGENTE SCOLASTICO </text:p>
      <text:p text:style-name="P17"/>
      <text:p text:style-name="P17"/>
      <text:p text:style-name="P14">I<text:span text:style-name="T12">l/La</text:span> sottoscritto/a ______________________________________________________________________ <text:s text:c="2"/></text:p>
      <text:list text:style-name="WW8Num2">
        <text:list-item>
          <text:p text:style-name="P24"><text:span text:style-name="T9"><text:s text:c="4"/></text:span><text:span text:style-name="T11">studente </text:span></text:p>
          <text:p text:style-name="P25"><text:s text:c="3"/></text:p>
        </text:list-item>
        <text:list-item>
          <text:p text:style-name="P25"><text:s text:c="3"/>padre</text:p>
        </text:list-item>
        <text:list-item>
          <text:p text:style-name="P26"><text:s text:c="3"/>madre</text:p>
        </text:list-item>
      </text:list>
      <text:p text:style-name="P19"><text:s/>dell’alunno/a ___________________________________________________</text:p>
      <text:p text:style-name="P18"/>
      <text:p text:style-name="P13"><text:s text:c="7"/></text:p>
      <text:p text:style-name="P11">della classe _________ sez. _________ anno scolastico _______________________________________</text:p>
      <text:p text:style-name="P12"/>
      <text:p text:style-name="P7">nat _ <text:s/>a ___________________________________ Il _________________________________________</text:p>
      <text:p text:style-name="P6"/>
      <text:p text:style-name="P6">residente a _________________________ in Via/Piazza ________________________________ n°_____</text:p>
      <text:p text:style-name="P6"/>
      <text:p text:style-name="P15">DICHIARA</text:p>
      <text:p text:style-name="P16"/>
      <text:p text:style-name="P8">di aver ritirato tutte le pagelle, il Diploma originale di Scuola Media e tutti i documenti scolastici </text:p>
      <text:p text:style-name="P8">depositati presso codesta Segreteria.</text:p>
      <text:p text:style-name="P8"/>
      <text:p text:style-name="P8"/>
      <text:h text:style-name="Heading_20_4" text:outline-level="4">Firenze, data _____________________<text:span text:style-name="T10"> <text:s text:c="30"/>Firma _______________________________</text:span></text:h>
      <text:p text:style-name="P9"><text:bookmark text:name="__DdeLink__3_10141966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953cm" fo:margin-right="0cm" fo:text-align="center" style:justify-single-word="false" fo:hyphenation-ladder-count="no-limit" fo:text-indent="0cm" style:auto-text-indent="false" fo:keep-with-next="always"/>
      <style:text-properties fo:font-size="16pt" style:font-name-asian="Batang" style:font-family-asian="Batang, 바탕" style:font-size-asian="16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73cm" fo:text-align="justify" style:justify-single-word="false" fo:orphans="0" fo:widows="0" fo:keep-with-next="always" style:text-autospace="none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252cm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" style:display-name="WW-Carattere predefinito paragrafo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11" style:display-name="WW-Carattere predefinito paragrafo11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MP1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26831b"/>
    </style:style>
    <style:style style:name="MP2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letter-spacing="0.035cm" officeooo:paragraph-rsid="0026831b"/>
    </style:style>
    <style:style style:name="MP3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center" style:justify-single-word="false"/>
      <style:text-properties fo:color="#c0c0c0" loext:opacity="100%"/>
    </style:style>
    <style:style style:name="MP5" style:family="paragraph" style:parent-style-name="Standard">
      <style:text-properties fo:font-size="8pt" fo:font-weight="bold" style:font-size-asian="8pt" style:font-weight-asian="bold" style:font-size-complex="9pt" style:font-weight-complex="bold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fo:letter-spacing="0.071cm" style:font-size-asian="16pt" style:font-size-complex="16pt"/>
    </style:style>
    <style:style style:name="MT3" style:family="text">
      <style:text-properties fo:font-size="16pt" fo:letter-spacing="0.071cm" officeooo:rsid="0026831b" style:font-size-asian="16pt" style:font-size-complex="16pt"/>
    </style:style>
    <style:style style:name="MT4" style:family="text">
      <style:text-properties officeooo:rsid="00249c8d"/>
    </style:style>
    <style:style style:name="MT5" style:family="text">
      <style:text-properties fo:font-size="9pt" fo:font-weight="bold" style:font-size-asian="9pt" style:font-weight-asian="bold" style:font-size-complex="9pt" style:font-weight-complex="bold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color="#808080" loext:opacity="100%" fo:font-size="9pt" fo:font-weight="bold" style:font-size-asian="9pt" style:font-weight-asian="bold" style:font-size-complex="9pt" style:font-weight-complex="bold"/>
    </style:style>
    <style:style style:name="MT8" style:family="text">
      <style:text-properties fo:color="#808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00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h text:style-name="MP1" text:outline-level="2"><text:span text:style-name="MT1"><draw:frame draw:style-name="Mfr1" draw:name="Immagine1" text:anchor-type="as-char" svg:width="2.328cm" svg:height="1.321cm" draw:z-index="0"><draw:image xlink:href="Pictures/100000010000005800000032E246E3C3DF10B09E.png" xlink:type="simple" xlink:show="embed" xlink:actuate="onLoad" draw:mime-type="image/png"/></draw:frame></text:span><text:span text:style-name="MT1"><text:line-break/></text:span><text:span text:style-name="MT2">Ministero dell’Istruzione </text:span><text:span text:style-name="MT3">e del Merito</text:span></text:h>
              <text:h text:style-name="MP2" text:outline-level="3">Liceo Scientifico - <text:span text:style-name="MT4">Linguistico </text:span>Statale “Niccolò Rodolico”</text:h>
              <text:h text:style-name="MP3" text:outline-level="3"><text:span text:style-name="MT5">Sede:</text:span><text:span text:style-name="MT6"> via A. Baldovinetti, 5 <text:s/>- 50143 - Firenze - Tel. 055/70.24.47 </text:span></text:h>
              <text:h text:style-name="MP3" text:outline-level="3"><text:span text:style-name="MT5">Succursale:</text:span><text:span text:style-name="MT6"> via del Podestà n. 98 - 50125 - <text:s/>Tel. 055/20.47.868 </text:span></text:h>
              <text:h text:style-name="MP3" text:outline-level="3"><text:span text:style-name="MT5">e-mail ministeriale:</text:span><text:span text:style-name="MT6"> </text:span><text:a xlink:type="simple" xlink:href="mailto:fips21000@istruzione.it" text:style-name="Internet_20_link" text:visited-style-name="Visited_20_Internet_20_Link"><text:span text:style-name="Internet_20_link"><text:span text:style-name="MT6">fips21000p@istruzione.it</text:span></text:span></text:a><text:span text:style-name="MT6"> <text:s text:c="5"/></text:span><text:span text:style-name="MT5">e-mail pec:</text:span><text:span text:style-name="MT6"> </text:span><text:a xlink:type="simple" xlink:href="mailto:fips21000p@pec.it" text:style-name="Internet_20_link" text:visited-style-name="Visited_20_Internet_20_Link"><text:span text:style-name="Internet_20_link"><text:span text:style-name="MT6">fips21000p@pec.istruzione.it</text:span></text:span></text:a></text:h>
            </table:table-cell>
          </table:table-row>
        </table:table>
        <text:p text:style-name="MP4">_______________________________________________________________________________________________</text:p>
      </style:header>
      <style:footer>
        <text:p text:style-name="MP5"><text:file-name text:display="full">\\192.168.1.107\Dati\ARCHIVIO\MODULI\Modulo ritiro documenti scolastici.odt</text:file-name></text:p>
        <text:p text:style-name="MP6"><text:span text:style-name="MT5">Codice Fiscale</text:span><text:span text:style-name="MT6"> 80025990484 - </text:span><text:span text:style-name="MT5">Codice Univoco</text:span><text:span text:style-name="MT6"> UFVFFT - </text:span><text:span text:style-name="MT5">Codice Meccanografico</text:span><text:span text:style-name="MT6"> FIPS21000P</text:span></text:p>
        <text:p text:style-name="MP6"><text:span text:style-name="MT7">Sito Web:</text:span><text:span text:style-name="MT8"> </text:span><text:a xlink:type="simple" xlink:href="http://www.liceorodolico.gov.it/" text:style-name="Internet_20_link" text:visited-style-name="Visited_20_Internet_20_Link"><text:span text:style-name="Internet_20_link"><text:span text:style-name="MT6">http://www.liceorodolico.gov.it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ICAZIONE TELEFONICA DI ASSENZA DAL SERVIZIO</dc:title>
    <meta:initial-creator>liceo rodolico</meta:initial-creator>
    <meta:creation-date>2015-01-31T12:43:00</meta:creation-date>
    <dc:date>2023-01-28T10:22:44.646000000</dc:date>
    <meta:editing-cycles>22</meta:editing-cycles>
    <meta:editing-duration>PT49M39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25" meta:word-count="127" meta:character-count="1471" meta:non-whitespace-character-count="1234"/>
  </office:meta>
</office:document-meta>
</file>