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 Roman" svg:font-family="'Antique Olive Roman', Calibri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P3" style:family="paragraph" style:parent-style-name="Header">
      <style:paragraph-properties fo:text-align="center" style:justify-single-word="false"/>
      <style:text-properties fo:color="#c0c0c0" loext:opacity="100%"/>
    </style:style>
    <style:style style:name="P4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Antique Olive Roman" fo:font-size="11pt" style:text-underline-style="solid" style:text-underline-width="auto" style:text-underline-color="font-color" fo:font-weight="bold" style:font-size-asian="11pt" style:font-weight-asian="bold" style:font-name-complex="Antique Olive Roman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7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</style:style>
    <style:style style:name="P18" style:family="paragraph" style:parent-style-name="Heading_20_3" style:list-style-name="WW8Num2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Heading_20_3" style:list-style-name="WW8Num2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1" style:family="text">
      <style:text-properties fo:font-size="10pt" style:font-size-asian="10pt" style:font-size-complex="16pt"/>
    </style:style>
    <style:style style:name="T2" style:family="text">
      <style:text-properties fo:font-size="13pt" fo:letter-spacing="0.071cm" fo:font-weight="normal" style:font-size-asian="13pt" style:font-weight-asian="normal" style:font-size-complex="13pt"/>
    </style:style>
    <style:style style:name="T3" style:family="text">
      <style:text-properties fo:font-size="13pt" fo:letter-spacing="0.071cm" fo:font-weight="normal" officeooo:rsid="0015f4b3" style:font-size-asian="13pt" style:font-weight-asian="normal" style:font-size-complex="13pt"/>
    </style:style>
    <style:style style:name="T4" style:family="text">
      <style:text-properties fo:letter-spacing="0.035cm" style:font-name-asian="Times New Roman"/>
    </style:style>
    <style:style style:name="T5" style:family="text">
      <style:text-properties fo:font-size="14pt" fo:letter-spacing="0.035cm" fo:font-weight="bold" style:font-size-asian="14pt" style:font-weight-asian="bold" style:font-weight-complex="bold"/>
    </style:style>
    <style:style style:name="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6pt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808080" loext:opacity="100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6" text:outline-level="4">DELEGA PER L’USCITA DA SCUOLA DI STUDENTI/ESSE MINORENNI</text:h>
      <text:p text:style-name="P9"/>
      <text:p text:style-name="P10">Il/la sottoscritto/a ………………………………………………………………….…………………………………………..., </text:p>
      <text:p text:style-name="P10">genitore dell’alunno/a ……………………………………………………………...., nato/a il ………………………………….</text:p>
      <text:p text:style-name="P10">a ………………………………………………………………....., frequentante la classe …….. sez …….. di questo Istituto</text:p>
      <text:p text:style-name="P1"/>
      <text:p text:style-name="P7">DICHIARA</text:p>
      <text:p text:style-name="P1"/>
      <text:p text:style-name="P11">sotto la propria personale responsabilità di esercitare la potestà nei confronti del minore e di consentire, in caso di assenza <text:s text:c="2"/></text:p>
      <text:p text:style-name="P11">o impedimento, di prelevare da scuola il/la proprio/a figlio/a ai sottoelencati signori:</text:p>
      <text:p text:style-name="P11"/>
      <text:p text:style-name="P12">1.Sig./Sig.ra ………………………………………………………….., nato/a a ………………………...</text:p>
      <text:p text:style-name="P12">………………………………………………… il ……………………………………………………….</text:p>
      <text:p text:style-name="P12">Documento Identità n° ……………………………………………………………………………………</text:p>
      <text:p text:style-name="P13"/>
      <text:p text:style-name="P12">2.Sig./Sig.ra ………………………………………………………….., nato/a a ………………………...</text:p>
      <text:p text:style-name="P12">…………………………………………………il………………………………………………………...</text:p>
      <text:p text:style-name="P13">Documento Identità n° ……………………………………………………………………………………</text:p>
      <text:p text:style-name="P13"/>
      <text:p text:style-name="P12">3.Sig./Sig.ra ………………………………………………………….., nato/a a ………………………...</text:p>
      <text:p text:style-name="P12">…………………………………………………il………………………………………………………...</text:p>
      <text:p text:style-name="P13">Documento Identità n° ……………………………………………………………………………………</text:p>
      <text:p text:style-name="P13"/>
      <text:p text:style-name="P13">La presente delega ha valore annuale ed esonera la scuola da responsabilità circa gli incidenti che possano capitare al/alla proprio/a figlio/a fuori dell’edificio scolastico.</text:p>
      <text:p text:style-name="P13"/>
      <text:p text:style-name="P13"/>
      <text:p text:style-name="Standard"><text:span text:style-name="T10">Data,………………………… <text:s text:c="11"/></text:span><text:span text:style-name="T12">FIRMA DEL GENITORE</text:span><text:span text:style-name="T10"> <text:s/>…………………………………….…</text:span></text:p>
      <text:p text:style-name="P14"><text:s text:c="114"/></text:p>
      <text:p text:style-name="P13"/>
      <text:p text:style-name="P12"><text:s text:c="61"/>FIRMA 1° DELEGATO …………………………………….…….. <text:s text:c="31"/></text:p>
      <text:p text:style-name="P12"/>
      <text:p text:style-name="P12"><text:s text:c="61"/>FIRMA 2° DELEGATO ……………………………………………</text:p>
      <text:p text:style-name="P12"><text:s text:c="15"/></text:p>
      <text:p text:style-name="P12"><text:s text:c="61"/>FIRMA 3° DELEGATO ……………………………………………</text:p>
      <text:p text:style-name="P15"/>
      <text:p text:style-name="P16"><text:span text:style-name="T12">Allega inoltre: </text:span><text:span text:style-name="T13">fotocopia dei documenti di riconoscimento del genitore e delle persone delegate.</text:span></text:p>
      <text:h text:style-name="Heading_20_6" text:outline-level="6"><text:span text:style-name="T10">Qualora la documentazione sia incompleta, la delega è da ritenersi NON VALIDA</text:span><text:bookmark text:name="__DdeLink__3_1014196638"/><text:span text:style-name="T10">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 Roman" svg:font-family="'Antique Olive Roman', Calibri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family-generic-asian="roman" style:font-pitch-asian="variable" style:font-size-asian="16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padding-left="0.141cm" fo:padding-right="0.141cm" fo:padding-top="0.035cm" fo:padding-bottom="0.035cm" fo:border="0.51pt solid #000000" style:shadow="none" fo:keep-with-next="always"/>
      <style:text-properties fo:font-size="14pt" fo:font-weight="bold" style:font-size-asian="14pt" style:font-weight-asian="bold" style:font-weight-complex="bold"/>
    </style:style>
    <style:style style:name="Tito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text-properties style:font-name="Verdana" fo:font-family="Verdana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1" style:family="text">
      <style:text-properties fo:font-size="16pt" fo:letter-spacing="0.071cm" fo:font-weight="normal" style:font-size-asian="16pt" style:font-weight-asian="normal" style:font-size-complex="16pt" style:font-weight-complex="normal"/>
    </style:style>
    <style:style style:name="WW8Num2z2" style:family="text">
      <style:text-properties fo:font-size="9pt" fo:letter-spacing="0.035cm" fo:font-weight="bold" style:font-name-asian="Times New Roman" style:font-family-asian="'Times New Roman'" style:font-family-generic-asian="roman" style:font-pitch-asian="variable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503cm" table:align="left" style:writing-mode="lr-tb"/>
    </style:style>
    <style:style style:name="Tabella1.A" style:family="table-column">
      <style:table-column-properties style:column-width="18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</style:style>
    <style:style style:name="MP2" style:family="paragraph" style:parent-style-name="Heading_20_3" style:list-style-name="WW8Num2">
      <style:paragraph-properties fo:margin-left="0cm" fo:margin-right="0cm" fo:text-align="start" style:justify-single-word="false" fo:text-indent="0cm" style:auto-text-indent="false"/>
    </style:style>
    <style:style style:name="MP3" style:family="paragraph" style:parent-style-name="Heading_20_3" style:list-style-name="WW8Num2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fo:color="#c0c0c0" loext:opacity="100%"/>
    </style:style>
    <style:style style:name="MP5" style:family="paragraph" style:parent-style-name="Standard">
      <loext:graphic-properties draw:fill="solid" draw:fill-color="#e6e6e6"/>
      <style:paragraph-properties fo:background-color="#e6e6e6"/>
      <style:text-properties fo:font-size="8pt" fo:font-weight="bold" style:font-size-asian="8pt" style:font-weight-asian="bold" style:font-size-complex="9pt" style:font-weight-complex="bold"/>
    </style:style>
    <style:style style:name="MP6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MT1" style:family="text">
      <style:text-properties fo:font-size="10pt" style:font-size-asian="10pt" style:font-size-complex="16pt"/>
    </style:style>
    <style:style style:name="MT2" style:family="text">
      <style:text-properties fo:font-size="13pt" fo:letter-spacing="0.071cm" fo:font-weight="normal" style:font-size-asian="13pt" style:font-weight-asian="normal" style:font-size-complex="13pt"/>
    </style:style>
    <style:style style:name="MT3" style:family="text">
      <style:text-properties fo:font-size="13pt" fo:letter-spacing="0.071cm" fo:font-weight="normal" officeooo:rsid="0015f4b3" style:font-size-asian="13pt" style:font-weight-asian="normal" style:font-size-complex="13pt"/>
    </style:style>
    <style:style style:name="MT4" style:family="text">
      <style:text-properties fo:letter-spacing="0.035cm" style:font-name-asian="Times New Roman"/>
    </style:style>
    <style:style style:name="MT5" style:family="text">
      <style:text-properties fo:font-size="14pt" fo:letter-spacing="0.035cm" fo:font-weight="bold" style:font-size-asian="14pt" style:font-weight-asian="bold" style:font-weight-complex="bold"/>
    </style:style>
    <style:style style:name="MT6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MT7" style:family="text">
      <style:text-properties fo:font-size="9pt" fo:font-weight="bold" style:font-size-asian="9pt" style:font-weight-asian="bold" style:font-size-complex="9pt" style:font-weight-complex="bold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style:font-size-asian="9pt" style:font-size-complex="9pt" style:font-weight-complex="bold"/>
    </style:style>
    <style:style style:name="MT10" style:family="text">
      <style:text-properties fo:font-size="12pt" style:font-size-asian="12pt" style:font-size-complex="16pt"/>
    </style:style>
    <style:style style:name="MT11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12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1" text:outline-level="2"><text:span text:style-name="MT1"><text:s text:c="92"/></text:span><text:span text:style-name="MT1"><draw:frame draw:style-name="Mfr1" draw:name="Immagine1" text:anchor-type="as-char" svg:width="2.33cm" svg:height="1.325cm" draw:z-index="0"><draw:image xlink:href="Pictures/100000010000005800000032E246E3C3DF10B09E.png" xlink:type="simple" xlink:show="embed" xlink:actuate="onLoad" draw:mime-type="image/png"/></draw:frame></text:span><text:span text:style-name="MT1"><text:line-break/> <text:s text:c="51"/></text:span><text:span text:style-name="MT2">Ministero dell’Istruzione </text:span><text:span text:style-name="MT3">e del Merito</text:span></text:h>
              <text:list text:style-name="WW8Num2">
                <text:list-item>
                  <text:list>
                    <text:list-item>
                      <text:list>
                        <text:list-item>
                          <text:h text:style-name="MP2" text:outline-level="3"><text:span text:style-name="MT4"><text:s text:c="13"/></text:span><text:span text:style-name="MT5">Liceo Scientifico - Linguistico Statale <text:s/>“Niccolò Rodolico”</text:span></text:h>
                        </text:list-item>
                        <text:list-item>
                          <text:h text:style-name="MP3" text:outline-level="3"><text:span text:style-name="MT6"><text:s text:c="4"/></text:span><text:span text:style-name="MT7">Sede:</text:span><text:span text:style-name="MT8"> via A. Baldovinetti, 5 <text:s/>- 50143 <text:s/>– <text:s/>Firenze <text:s/>- Tel. 055/70.24.47 </text:span></text:h>
                        </text:list-item>
                        <text:list-item>
                          <text:h text:style-name="MP3" text:outline-level="3"><text:span text:style-name="MT6"><text:s text:c="3"/></text:span><text:span text:style-name="MT7">Succursale:</text:span><text:span text:style-name="MT8"> via del Podestà, 98 - 50125 - <text:s/>Firenze - <text:s/>Tel. 055/20.47.868 </text:span></text:h>
                        </text:list-item>
                      </text:list>
                    </text:list-item>
                  </text:list>
                </text:list-item>
              </text:list>
              <text:h text:style-name="MP1" text:outline-level="2"><text:span text:style-name="MT9"><text:s text:c="34"/>e-mail ministeriale:</text:span><text:span text:style-name="MT8"> </text:span><text:a xlink:type="simple" xlink:href="mailto:fips21000@istruzione.it" text:style-name="Internet_20_link" text:visited-style-name="Visited_20_Internet_20_Link"><text:span text:style-name="Internet_20_link"><text:span text:style-name="MT8">fips21000p@istruzione.it</text:span></text:span></text:a><text:span text:style-name="MT8"> <text:s text:c="5"/></text:span><text:span text:style-name="MT9">e-mail pec:</text:span><text:span text:style-name="MT8"> </text:span><text:a xlink:type="simple" xlink:href="mailto:fips21000p@pec.istruzione.it" text:style-name="Internet_20_link" text:visited-style-name="Visited_20_Internet_20_Link"><text:span text:style-name="Internet_20_link"><text:span text:style-name="MT8">fips21000p@pec.istruzione.it</text:span></text:span></text:a><text:span text:style-name="MT1"> <text:s text:c="8"/></text:span><text:span text:style-name="MT10"><text:s/></text:span></text:h>
            </table:table-cell>
          </table:table-row>
        </table:table>
        <text:p text:style-name="MP4"/>
      </style:header>
      <style:footer>
        <text:p text:style-name="MP5"><text:file-name text:display="full">C:\Users\Didattica\Desktop\NUOVE iscrizioni a.s. 2023-2024\modelli doc\ALLEGATO 6 - Delega per l'uscita da scuola STUDENTI MINORENNI.odt</text:file-name></text:p>
        <text:p text:style-name="MP6"><text:span text:style-name="MT7">Codice Fiscale</text:span><text:span text:style-name="MT8"> 80025990484 - </text:span><text:span text:style-name="MT7">Codice Univoco</text:span><text:span text:style-name="MT8"> UFVFFT - </text:span><text:span text:style-name="MT7">Codice Meccanografico</text:span><text:span text:style-name="MT8"> FIPS21000P</text:span></text:p>
        <text:p text:style-name="MP7"><text:span text:style-name="MT11">Sito Web:</text:span><text:span text:style-name="MT12"> </text:span><text:a xlink:type="simple" xlink:href="http://www.liceorodolico.gov.it/" text:style-name="Internet_20_link" text:visited-style-name="Visited_20_Internet_20_Link"><text:span text:style-name="Internet_20_link"><text:span text:style-name="MT8">http://www.liceorodolico.gov.it</text:span></text:span></text:a></text:p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21-05-19T15:12:00</meta:creation-date>
    <dc:date>2023-12-21T11:04:23.824000000</dc:date>
    <meta:print-date>2019-05-25T13:05:00</meta:print-date>
    <meta:editing-cycles>6</meta:editing-cycles>
    <meta:editing-duration>PT5M32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34" meta:word-count="228" meta:character-count="2661" meta:non-whitespace-character-count="1879"/>
  </office:meta>
</office:document-meta>
</file>