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/>
    <style:font-face style:name="Lohit Hindi1" svg:font-family="'Lohit Hindi'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7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/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0ed0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ulo 1</text:p>
      <text:p text:style-name="P6"><text:tab/><text:tab/><text:tab/><text:tab/><text:tab/><text:tab/><text:tab/><text:tab/> </text:p>
      <text:p text:style-name="P5">Il minore <text:s/>(Cognome) ………………………………………… (Nome) ……………………………. </text:p>
      <text:p text:style-name="P7"><text:tab/></text:p>
      <text:p text:style-name="P6">nato il………………….residente a ………………………….………………..</text:p>
      <text:p text:style-name="P6"/>
      <text:p text:style-name="P6"/>
      <text:p text:style-name="P2">Necessita</text:p>
      <text:p text:style-name="P2"/>
      <text:p text:style-name="P1">La somministrazione di farmaci in ambito scolastico</text:p>
      <text:p text:style-name="P1">La definizione di un piano di assistenza da parte del Distretto socio sanitario</text:p>
      <text:p text:style-name="P2"/>
      <text:p text:style-name="P2"/>
      <text:p text:style-name="P15"><text:span text:style-name="T3">Le indicazioni per la somministrazione di farmaci sono le seguenti</text:span><text:span text:style-name="T1">:</text:span></text:p>
      <text:p text:style-name="P2"/>
      <text:p text:style-name="P8">nome commerciale del/i farmaco/i</text:p>
      <text:p text:style-name="P17"><text:span text:style-name="T4">…………………………………………………</text:span><text:span text:style-name="T1">.. ………………………………………………….</text:span></text:p>
      <text:p text:style-name="P11">………………………………………………………………………………………………………</text:p>
      <text:p text:style-name="P2"/>
      <text:p text:style-name="P8">modalità di somministrazione (orari, dose, via di somministrazione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8">durata della terapia ………………………………………………………………………………….</text:p>
      <text:p text:style-name="P13"/>
      <text:p text:style-name="P13">(Nel caso di indicazione a somministrare il farmaco in presenza di una particolare sintomatologia, indicare i sintomi)</text:p>
      <text:p text:style-name="P17"><text:span text:style-name="T4">………………………………………………</text:span><text:span text:style-name="T1">..……………………………………………………..</text:span></text:p>
      <text:p text:style-name="P17"><text:span text:style-name="T4">………………………………………………………………………………………………………</text:span><text:span text:style-name="T1">.</text:span></text:p>
      <text:p text:style-name="P17"><text:span text:style-name="T4">……………………………………………………………………………………………………</text:span><text:span text:style-name="T1">..</text:span></text:p>
      <text:p text:style-name="P8">È prevista l’auto somministrazione dei farmaci indicati da parte dell’alunno <text:s text:c="2"/>□</text:p>
      <text:p text:style-name="P1"/>
      <text:p text:style-name="Standard"><text:span text:style-name="T3">La definizione di un piano di assistenza è richiesto per</text:span><text:span text:style-name="T2"> ………………………………………………….</text:span></text:p>
      <text:p text:style-name="P1"/>
      <text:p text:style-name="P4">…………………………………………………………………………………………………………………</text:p>
      <text:p text:style-name="P1"/>
      <text:p text:style-name="P4">………………………………………………………………………………………………………………… <text:s text:c="12"/></text:p>
      <text:p text:style-name="P1"/>
      <text:p text:style-name="P1"/>
      <text:p text:style-name="P1">Data, <text:s/>…………….. <text:s text:c="54"/>timbro e firma del medico <text:s text:c="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Modulo 2<text:tab/><text:tab/><text:tab/><text:tab/><text:tab/><text:tab/><text:tab/><text:tab/></text:p>
      <text:p text:style-name="P1"/>
      <text:p text:style-name="P1"/>
      <text:p text:style-name="Standard"><text:span text:style-name="T4"><text:s text:c="90"/><text:tab/><text:tab/></text:span><text:span text:style-name="T1">Al Dirigente Scolastico </text:span></text:p>
      <text:p text:style-name="P5"><text:tab/><text:tab/><text:tab/><text:tab/><text:tab/><text:tab/><text:tab/><text:tab/><text:tab/><text:span text:style-name="T7">del Liceo NICCOLO’ RODOLICO</text:span></text:p>
      <text:p text:style-name="P5"><text:tab/><text:tab/><text:tab/><text:tab/><text:tab/><text:tab/><text:tab/><text:tab/><text:tab/><text:tab/></text:p>
      <text:p text:style-name="P6"/>
      <text:p text:style-name="P6"/>
      <text:p text:style-name="P6">Il /La sottoscritto/a ……………………………………………………………in qualità di </text:p>
      <text:p text:style-name="P16"><text:span text:style-name="T4">□ </text:span><text:span text:style-name="T1">Genitore</text:span></text:p>
      <text:p text:style-name="P6"><text:tab/>□ Soggetto che esercita la potestà genitoriale </text:p>
      <text:p text:style-name="P12"><text:s/></text:p>
      <text:p text:style-name="P6">di Cognome …………………………………………Nome……..…………………………………..</text:p>
      <text:p text:style-name="P6">nato il……………………e frequentante <text:s/>nell’anno scolastico ………/…………….</text:p>
      <text:p text:style-name="P6">La Scuola …………………………………………………………………………………..</text:p>
      <text:p text:style-name="P6">classe…………………………………………………………………………………………. </text:p>
      <text:p text:style-name="P6"/>
      <text:p text:style-name="P6"/>
      <text:p text:style-name="P2">CHIEDE</text:p>
      <text:p text:style-name="P6"/>
      <text:p text:style-name="P12"><text:s/></text:p>
      <text:p text:style-name="P9">Che sia somministrato al minore sopra indicato il/i seguente/i farmaco/i, coerentemente alla certificazione medica allegata.</text:p>
      <text:p text:style-name="P14"/>
      <text:p text:style-name="P14">A tal fine:</text:p>
      <text:p text:style-name="P2">AUTORIZZA</text:p>
      <text:p text:style-name="P2"/>
      <text:p text:style-name="P15"><text:span text:style-name="T4">□ <text:s text:c="2"/></text:span><text:span text:style-name="T1">Il personale educativo della struttura ospitante il minore, alla somministrazione del/dei farmaco/i come indicato, <text:s/></text:span><text:span text:style-name="T2">sollevando</text:span><text:span text:style-name="T1"> gli stessi da eventuali responsabilità civili e penali derivanti da tale atto.</text:span></text:p>
      <text:p text:style-name="P10"/>
      <text:p text:style-name="P18"><text:span text:style-name="T4">□ <text:s text:c="3"/></text:span><text:span text:style-name="T1">Il minore stesso alla auto somministrazione del/dei farmaco/i come indicato</text:span></text:p>
      <text:p text:style-name="P9"/>
      <text:p text:style-name="P3">Si allega certificazione sanitaria rilasciata dal medico curante </text:p>
      <text:p text:style-name="P1"/>
      <text:p text:style-name="P1"/>
      <text:p text:style-name="P1">Numeri di telefono utili: </text:p>
      <text:p text:style-name="P1"/>
      <text:p text:style-name="P1">Medico Curante …………………………………………….</text:p>
      <text:p text:style-name="P1"><text:tab/><text:tab/><text:tab/> <text:s text:c="3"/></text:p>
      <text:p text:style-name="P1">Genitori <text:s text:c="2"/>………………………………………………………………………….<text:tab/></text:p>
      <text:p text:style-name="P1"/>
      <text:p text:style-name="P1">In fede. <text:s text:c="29"/></text:p>
      <text:p text:style-name="P1"/>
      <text:p text:style-name="P1"/>
      <text:p text:style-name="P1">Data, <text:s/>…………….. <text:s text:c="56"/>Firma <text:s/>………………………………………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/>
    <style:font-face style:name="Lohit Hindi1" svg:font-family="'Lohit Hindi'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DejaVu Sans" style:font-family-asian="'DejaVu Sans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ministratore </meta:initial-creator>
    <meta:creation-date>2014-09-19T12:25:43.447606500</meta:creation-date>
    <dc:date>2023-12-21T10:36:43.256000000</dc:date>
    <meta:editing-cycles>2</meta:editing-cycles>
    <meta:editing-duration>PT1M12S</meta:editing-duration>
    <meta:document-statistic meta:table-count="0" meta:image-count="0" meta:object-count="0" meta:page-count="2" meta:paragraph-count="49" meta:word-count="233" meta:character-count="2519" meta:non-whitespace-character-count="2004"/>
    <meta:generator>LibreOffice/7.4.3.2$Windows_X86_64 LibreOffice_project/1048a8393ae2eeec98dff31b5c133c5f1d08b890</meta:generator>
  </office:meta>
</office:document-meta>
</file>