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800000032E246E3C3DF10B0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17.044cm" fo:margin-left="-0.092cm" fo:margin-top="0cm" fo:margin-bottom="0cm" fo:break-before="auto" fo:break-after="auto" table:align="left"/>
    </style:style>
    <style:style style:name="Table2.A" style:family="table-column">
      <style:table-column-properties style:column-width="17.044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c0c0c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11" style:family="paragraph" style:parent-style-name="Heading_20_3">
      <style:paragraph-properties fo:margin-left="1.27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P14" style:family="paragraph" style:parent-style-name="Standard">
      <style:paragraph-properties fo:text-align="end" style:justify-single-word="false"/>
      <style:text-properties fo:color="#808080" loext:opacity="100%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.4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9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Heading_20_3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Heading_20_3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 style:master-page-name="Standard">
      <style:paragraph-properties fo:margin-top="0cm" fo:margin-bottom="0.499cm" style:contextual-spacing="false" fo:line-height="100%" fo:text-align="center" style:justify-single-word="false" style:page-number="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color="#000000" loext:opacity="100%" fo:font-size="9pt" style:text-underline-style="none" style:font-size-asian="9pt" style:font-size-complex="9pt"/>
    </style:style>
    <style:style style:name="T6" style:family="text">
      <style:text-properties fo:color="#000000" loext:opacity="100%" fo:font-size="9pt" style:text-underline-style="none" fo:font-weight="bold" style:font-size-asian="9pt" style:font-weight-asian="bold" style:font-size-complex="9pt"/>
    </style:style>
    <style:style style:name="T7" style:family="text">
      <style:text-properties fo:color="#c0c0c0" loext:opacity="100%" fo:font-size="9pt" style:text-underline-style="none" fo:font-weight="bold" style:font-size-asian="9pt" style:font-weight-asian="bold" style:font-size-complex="9pt"/>
    </style:style>
    <style:style style:name="T8" style:family="text">
      <style:text-properties fo:color="#c0c0c0" loext:opacity="100%" fo:font-size="9pt" style:text-underline-style="none" style:font-size-asian="9pt" style:font-size-complex="9pt"/>
    </style:style>
    <style:style style:name="T9" style:family="text">
      <style:text-properties fo:color="#000080" loext:opacity="100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0" style:family="text">
      <style:text-properties fo:color="#000080" loext:opacity="100%" fo:font-size="9pt" style:text-underline-style="none" fo:font-weight="bold" style:font-size-asian="9pt" style:font-weight-asian="bold" style:font-size-complex="9pt"/>
    </style:style>
    <style:style style:name="T11" style:family="text">
      <style:text-properties fo:color="#808080" loext:opacity="100%" fo:font-size="9pt" fo:font-weight="bold" style:font-size-asian="9pt" style:font-weight-asian="bold" style:font-size-complex="9pt"/>
    </style:style>
    <style:style style:name="T12" style:family="text">
      <style:text-properties fo:color="#808080" loext:opacity="100%" fo:font-size="9pt" style:font-size-asian="9pt" style:font-size-complex="9pt"/>
    </style:style>
    <style:style style:name="T13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7">RICHIESTA PERMESSO DI ENTRATA IN RITARDO / USCITA IN ANTICIPO<text:line-break/></text:span><text:span text:style-name="T18">(a causa dei mezzi di trasporto per max 10 minuti)</text:span></text:p>
      <text:p text:style-name="P8"><text:s text:c="131"/>AL DIRIGENTE SCOLASTICO</text:p>
      <text:p text:style-name="P2"/>
      <text:p text:style-name="P2">[ ] Il sottoscritto ____________________________________genitore dell'alunno <text:s text:c="2"/>_________________________________</text:p>
      <text:p text:style-name="P2">[ ] Il sottoscritto alunno maggiorenne <text:s/>____________________________________________________</text:p>
      <text:p text:style-name="P2">classe _____sez.___________ <text:s text:c="2"/></text:p>
      <text:p text:style-name="P2">proveniente da_________________________________via______________________________________n°______</text:p>
      <text:p text:style-name="P7">CHIEDE per il corrente anno scolastico <text:s/></text:p>
      <text:p text:style-name="P3">[ ] ENTRATA <text:s/>ore______ <text:s/>nei giorni___________________________________________ per mezzi di trasporto.</text:p>
      <text:p text:style-name="P3">[ ] USCITA <text:s text:c="5"/>ore______ <text:s/>nei giorni___________________________________________ per mezzi di trasporto. <text:s/></text:p>
      <text:p text:style-name="P3"/>
      <text:p text:style-name="P16"><text:span text:style-name="T15">Non usufruendo di tale permesso il rientro alla propria abitazione avverrebbe alle ore _________ come risulta nella parte evidenziata della fotocopia dell’orario dei mezzi di trasporto allegato alla presente. </text:span><text:span text:style-name="T14">Si dichiara altresì che codesto Istituto è esonerato da qualsiasi responsabilità in itinere relativa al viaggio da scuola a casa e/o viceversa.</text:span></text:p>
      <text:p text:style-name="P3"/>
      <text:p text:style-name="P6">Data, _____________ (Firma del genitore o dell'alunno se maggiorenne)_____________________________________</text:p>
      <text:p text:style-name="P12">Sezione riservata all'Amministrazione</text:p>
      <table:table table:name="Table2" table:style-name="Table2">
        <table:table-column table:style-name="Table2.A"/>
        <table:table-header-rows>
          <table:table-row table:style-name="Table2.1">
            <table:table-cell table:style-name="Table2.A1" office:value-type="string">
              <text:p text:style-name="P18"><text:span text:style-name="T16"><text:line-break/></text:span><text:span text:style-name="T14">Al genitore richiedente - All'alunno/a richiedente - Al Coord. del CdC della classe______________</text:span></text:p>
              <text:p text:style-name="P4"><text:line-break/>Il Dirigente Scolastico <text:s/></text:p>
              <text:p text:style-name="P4">[ ] autorizza<text:bookmark text:name="30j0zll"/><text:bookmark text:name="1fob9te"/><text:bookmark text:name="gjdgxs"/></text:p>
              <text:p text:style-name="P4">[ ] non autorizza<text:bookmark text:name="2et92p0"/><text:bookmark text:name="3znysh7"/><text:bookmark text:name="tyjcwt"/></text:p>
              <text:p text:style-name="P15"><text:span text:style-name="T14">la richiesta <text:s/></text:span><text:span text:style-name="T16">fino al primo Consiglio di Classe</text:span><text:span text:style-name="T14">. Sarà compito del CdC valutare e omogeneizzare le singole richieste e deliberare favorevolmente dopo aver esaminato l'andamento didattico ed aver espresso un nulla-osta per le discipline interessate dalla riduzione d'orario. L'autorizzazione potrà essere revocata al venir meno del positivo andamento scolastico in tali discipline.</text:span></text:p>
              <text:p text:style-name="P17"><text:span text:style-name="T14">Copia della presente autorizzazione provvisoria sarà consegnata all'alunno e all'insegnante <text:s/>coordinatore</text:span><text:span text:style-name="T15"> </text:span><text:span text:style-name="T14">che</text:span><text:span text:style-name="T15"> annoterà sul registro di classe tale autorizzazione</text:span></text:p>
              <text:p text:style-name="P5">data_____________ <text:s text:c="84"/>IL DIRIGENTE SCOLASTICO</text:p>
              <text:p text:style-name="P5"/>
              <text:p text:style-name="P5"><text:s text:c="118"/>_____________________________</text:p>
            </table:table-cell>
          </table:table-row>
        </table:table-header-rows>
      </table:table>
      <text:p text:style-name="P9"><text:bookmark text:name="_3dy6vkm"/><text:s text:c="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501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953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953cm" fo:margin-right="0cm" fo:text-align="center" style:justify-single-word="false" fo:text-indent="0cm" style:auto-text-indent="false" fo:keep-with-next="always"/>
      <style:text-properties fo:font-size="16pt" style:font-size-asian="16pt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00080" loext:opacity="100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loext:opacity="100%" fo:font-size="9pt" style:text-underline-style="none" fo:font-weight="bold" style:font-size-asian="9pt" style:font-weight-asian="bold" style:font-size-complex="9pt"/>
    </style:style>
    <style:style style:name="ListLabel_20_3" style:display-name="ListLabel 3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8.369cm" fo:margin-left="-0.097cm" fo:margin-top="0cm" fo:margin-bottom="0cm" table:align="left" style:writing-mode="lr-tb"/>
    </style:style>
    <style:style style:name="Table1.A" style:family="table-column">
      <style:table-column-properties style:column-width="18.369cm"/>
    </style:style>
    <style:style style:name="Table1.1" style:family="table-row">
      <style:table-row-properties style:min-row-height="4.341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Heading_20_2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P3" style:family="paragraph" style:parent-style-name="Heading_20_3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4" style:family="paragraph" style:parent-style-name="Heading_20_3" style:list-style-name="WWNum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MP5" style:family="paragraph" style:parent-style-name="Heading_20_3">
      <style:paragraph-properties fo:margin-left="1.27cm" fo:margin-right="0cm" fo:text-align="start" style:justify-single-word="false" fo:text-indent="0cm" style:auto-text-indent="fals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c0c0c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8" style:family="paragraph" style:parent-style-name="Standard">
      <loext:graphic-properties draw:fill="solid" draw:fill-color="#e6e6e6"/>
      <style:paragraph-properties fo:text-align="center" style:justify-single-word="false" fo:background-color="#e6e6e6"/>
    </style:style>
    <style:style style:name="MP9" style:family="paragraph" style:parent-style-name="Standard">
      <style:paragraph-properties fo:text-align="end" style:justify-single-word="false"/>
      <style:text-properties fo:color="#808080" loext:opacity="100%" fo:font-size="9pt" style:font-size-asian="9pt" style:font-size-complex="9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color="#000000" loext:opacity="100%" fo:font-size="9pt" style:text-underline-style="none" style:font-size-asian="9pt" style:font-size-complex="9pt"/>
    </style:style>
    <style:style style:name="MT6" style:family="text">
      <style:text-properties fo:color="#c0c0c0" loext:opacity="100%" fo:font-size="9pt" style:text-underline-style="none" fo:font-weight="bold" style:font-size-asian="9pt" style:font-weight-asian="bold" style:font-size-complex="9pt"/>
    </style:style>
    <style:style style:name="MT7" style:family="text">
      <style:text-properties fo:color="#000080" loext:opacity="100%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MT8" style:family="text">
      <style:text-properties fo:color="#000000" loext:opacity="100%" fo:font-size="9pt" style:text-underline-style="none" fo:font-weight="bold" style:font-size-asian="9pt" style:font-weight-asian="bold" style:font-size-complex="9pt"/>
    </style:style>
    <style:style style:name="MT9" style:family="text">
      <style:text-properties fo:color="#c0c0c0" loext:opacity="100%" fo:font-size="9pt" style:text-underline-style="none" style:font-size-asian="9pt" style:font-size-complex="9pt"/>
    </style:style>
    <style:style style:name="MT10" style:family="text">
      <style:text-properties fo:color="#000080" loext:opacity="100%" fo:font-size="9pt" style:text-underline-style="none" fo:font-weight="bold" style:font-size-asian="9pt" style:font-weight-asian="bold" style:font-size-complex="9pt"/>
    </style:style>
    <style:style style:name="MT11" style:family="text">
      <style:text-properties fo:color="#808080" loext:opacity="100%" fo:font-size="9pt" fo:font-weight="bold" style:font-size-asian="9pt" style:font-weight-asian="bold" style:font-size-complex="9pt"/>
    </style:style>
    <style:style style:name="MT12" style:family="text">
      <style:text-properties fo:color="#808080" loext:opacity="100%" fo:font-size="9pt" style:font-size-asian="9pt" style:font-size-complex="9pt"/>
    </style:style>
    <style:style style:name="MT13" style:family="text">
      <style:text-properties fo:color="#0563c1" loext:opacity="100%" fo:font-size="9pt" style:text-underline-style="solid" style:text-underline-width="auto" style:text-underline-color="font-color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501cm" fo:margin-left="1.501cm" fo:margin-right="1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list text:style-name="WWNum1">
                <text:list-item>
                  <text:list>
                    <text:list-item>
                      <text:p text:style-name="MP2"><text:s text:c="4"/><draw:frame draw:style-name="Mfr1" draw:name="image1.png" text:anchor-type="as-char" svg:width="2.328cm" svg:height="1.321cm" draw:z-index="0"><draw:image xlink:href="Pictures/100000010000005800000032E246E3C3DF10B09E.png" xlink:type="simple" xlink:show="embed" xlink:actuate="onLoad" draw:mime-type="image/png"/></draw:frame><text:span text:style-name="MT1"><text:line-break/> <text:s text:c="15"/></text:span><text:span text:style-name="MT2">Ministero dell’Istruzione e del Merito</text:span></text:p>
                      <text:list>
                        <text:list-item>
                          <text:p text:style-name="MP3">Liceo Scientifico – Linguistico Statale</text:p>
                        </text:list-item>
                        <text:list-item>
                          <text:p text:style-name="MP3">“Niccolò Rodolico”</text:p>
                        </text:list-item>
                        <text:list-item>
                          <text:p text:style-name="MP4"><text:span text:style-name="MT3">Sede: </text:span><text:span text:style-name="MT4">via A. Baldovinetti, 5 <text:s/>- 50143 <text:s/>- <text:s/>Firenze <text:s/>- Tel. 055/70.24.47</text:span></text:p>
                        </text:list-item>
                      </text:list>
                    </text:list-item>
                  </text:list>
                </text:list-item>
              </text:list>
              <text:p text:style-name="MP5"><text:span text:style-name="MT3"><text:s text:c="40"/>Succursale:</text:span><text:span text:style-name="MT4"> via del Podestà, 98 - 50125 - Firenze <text:s/>- <text:s/>Tel. 055/20.47.868</text:span></text:p>
              <text:p text:style-name="MP6"><text:span text:style-name="MT3">Succursale: </text:span><text:span text:style-name="MT4">via Senese, 206 <text:s/>- 50125 - Firenze <text:s/>- <text:s/>Tel. 055/20.48.673</text:span></text:p>
              <text:p text:style-name="MP6"><text:span text:style-name="MT5">e-mail ministeriale:</text:span><text:span text:style-name="MT6"> </text:span><text:a xlink:type="simple" xlink:href="mailto:fips21000@istruzione.it" text:style-name="ListLabel_20_1" text:visited-style-name="ListLabel_20_1"><text:span text:style-name="MT7">fips21000p@istruzione.it</text:span></text:a><text:span text:style-name="MT6"> <text:s text:c="4"/></text:span><text:span text:style-name="MT8"><text:s/></text:span><text:span text:style-name="MT5">e-mail pec:</text:span><text:span text:style-name="MT9"> </text:span><text:a xlink:type="simple" xlink:href="mailto:fips21000p@pec.istruzione.it" text:style-name="ListLabel_20_2" text:visited-style-name="ListLabel_20_2"><text:span text:style-name="MT10">fips21000p@pec.istruzione.it</text:span></text:a></text:p>
            </table:table-cell>
          </table:table-row>
        </table:table>
        <text:p text:style-name="MP7">_______________________________________________________________________________________________</text:p>
      </style:header>
      <style:footer>
        <text:p text:style-name="MP8"><text:span text:style-name="MT3">Codice Fiscale</text:span><text:span text:style-name="MT4"> 80025990484 - </text:span><text:span text:style-name="MT3">Codice Univoco</text:span><text:span text:style-name="MT4"> UFVFFT - </text:span><text:span text:style-name="MT3">Codice Meccanografico</text:span><text:span text:style-name="MT4"> FIPS21000P</text:span></text:p>
        <text:p text:style-name="MP6"><text:span text:style-name="MT11">Sito Web:</text:span><text:span text:style-name="MT12"> </text:span><text:a xlink:type="simple" xlink:href="http://www.lsnr.it/" text:style-name="ListLabel_20_3" text:visited-style-name="ListLabel_20_3"><text:span text:style-name="MT13">http://www.lsnr.it</text:span></text:a></text:p>
        <text:p text:style-name="MP9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9-15T13:05:03.475000000</dc:date>
    <meta:editing-duration>PT28S</meta:editing-duration>
    <meta:editing-cycles>1</meta:editing-cycles>
    <meta:document-statistic meta:table-count="2" meta:image-count="1" meta:object-count="0" meta:page-count="1" meta:paragraph-count="32" meta:word-count="296" meta:character-count="2994" meta:non-whitespace-character-count="2271"/>
  </office:meta>
</office:document-meta>
</file>