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17.02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="0.097cm" fo:border="0.1pt solid #000000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1cm" table:align="left" style:writing-mode="lr-tb"/>
    </style:style>
    <style:style style:name="Tabella2.A" style:family="table-column">
      <style:table-column-properties style:column-width="17.0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2.508cm" table:align="left" style:writing-mode="lr-tb"/>
    </style:style>
    <style:style style:name="Tabella3.A" style:family="table-column">
      <style:table-column-properties style:column-width="12.5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2.508cm" table:align="left" style:writing-mode="lr-tb"/>
    </style:style>
    <style:style style:name="Tabella3.A" style:family="table-column">
      <style:table-column-properties style:column-width="12.5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c0c0c0" loext:opacity="100%"/>
    </style:style>
    <style:style style:name="P2" style:family="paragraph" style:parent-style-name="Heading_20_2" style:list-style-name="WW8Num2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ing_20_3" style:list-style-name="WW8Num2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8pt" fo:font-weight="bold" style:font-size-asian="8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fo:font-size="12pt" style:font-size-asian="12pt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line-height-at-least="0.457cm" fo:orphans="0" fo:widows="0" style:text-autospace="none" style:snap-to-layout-grid="false">
        <style:tab-stops>
          <style:tab-stop style:position="12.224cm"/>
          <style:tab-stop style:position="16.84cm" style:type="right"/>
        </style:tab-stops>
      </style:paragraph-properties>
    </style:style>
    <style:style style:name="P12" style:family="paragraph" style:parent-style-name="Table_20_Contents">
      <style:paragraph-properties style:line-height-at-least="0.457cm" fo:text-align="end" style:justify-single-word="false" fo:orphans="0" fo:widows="0" style:text-autospace="none" style:snap-to-layout-gri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071cm" style:font-size-asian="12pt" style:font-size-complex="16pt"/>
    </style:style>
    <style:style style:name="T6" style:family="text">
      <style:text-properties fo:font-size="12pt" fo:letter-spacing="0.071cm" officeooo:rsid="001f0a83" style:font-size-asian="12pt" style:font-size-complex="16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0" style:family="text">
      <style:text-properties fo:color="#808080" loext:opacity="100%" fo:font-size="9pt" style:font-size-asian="9pt" style:font-size-complex="9pt"/>
    </style:style>
    <style:style style:name="T11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letter-spacing="0.035cm"/>
    </style:style>
    <style:style style:name="T14" style:family="text">
      <style:text-properties fo:letter-spacing="0.035cm" style:font-name-asian="Times New Roman"/>
    </style:style>
    <style:style style:name="T15" style:family="text">
      <style:text-properties fo:color="#c0c0c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ICHIESTA FOTOCOPIA COMPITO SVOLTO IN CLASSE</text:p>
      <text:p text:style-name="P14"/>
      <text:p text:style-name="P13"><text:span text:style-name="T3"><text:s text:c="124"/>AL DIRIGENTE SCOLASTICO <text:s text:c="2"/></text:span>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Io sottoscritto</text:p>
          </table:table-cell>
        </table:table-row>
        <table:table-row table:style-name="Tabella1.1">
          <table:table-cell table:style-name="Tabella1.A2" office:value-type="string">
            <text:p text:style-name="P9">Genitore dello student____</text:p>
          </table:table-cell>
        </table:table-row>
        <table:table-row table:style-name="Tabella1.1">
          <table:table-cell table:style-name="Tabella1.A2" office:value-type="string">
            <text:p text:style-name="P9">Classe <text:s text:c="43"/>Sez.</text:p>
          </table:table-cell>
        </table:table-row>
      </table:table>
      <text:p text:style-name="Text_20_body"/>
      <text:p text:style-name="P16">RICHIEDE COPIA</text:p>
      <text:p text:style-name="P17"/>
      <text:p text:style-name="P18">del compito in classe di <text:s/>(specificare materia) ___________________________________________</text:p>
      <text:p text:style-name="P18">svolto da mio/a figlio/a in data _______________________________________________________</text:p>
      <text:p text:style-name="P18"/>
      <text:p text:style-name="P17"/>
      <text:p text:style-name="P17"><text:tab/><text:tab/><text:tab/><text:tab/><text:tab/><text:tab/> <text:s text:c="11"/>Firma__________________________________ </text:p>
      <text:p text:style-name="P17"/>
      <text:p text:style-name="P17"/>
      <text:p text:style-name="P19">NB. Allegare fotocopia del documento di identità</text:p>
      <text:p text:style-name="P19"/>
      <text:p text:style-name="P5">Sezione riservata all'Amministrazione</text:p>
      <table:table table:name="Tabella2" table:style-name="Tabella2">
        <table:table-column table:style-name="Tabella2.A"/>
        <table:table-header-rows>
          <table:table-row table:style-name="Tabella2.1">
            <table:table-cell table:style-name="Tabella2.A1" office:value-type="string">
              <text:p text:style-name="P10">VISTO,</text:p>
              <text:p text:style-name="P8"><draw:custom-shape text:anchor-type="char" draw:z-index="1" draw:style-name="gr2" draw:text-style-name="P21" svg:width="0.424cm" svg:height="0.424cm" svg:x="0.131cm" svg:y="0.395cm"><text:p/><draw:enhanced-geometry svg:viewBox="0 0 21600 21600" draw:type="rectangle" draw:enhanced-path="M 0 0 L 21600 0 21600 21600 0 21600 0 0 Z N"/></draw:custom-shape></text:p>
              <text:p text:style-name="P8"><text:span text:style-name="T2"><text:s text:c="10"/>si autorizza</text:span></text:p>
              <text:p text:style-name="P8"/>
              <text:p text:style-name="P8">(il nulla-osta sarà trasmesso d'ufficio all'insegnante _____________________________________che provvederà alla fotocopia <text:s/>e alla consegna della stessa allo studente)</text:p>
              <text:p text:style-name="P8"><draw:custom-shape text:anchor-type="char" draw:z-index="2" draw:style-name="gr1" draw:text-style-name="P20" svg:width="0.424cm" svg:height="0.424cm" svg:x="0.157cm" svg:y="0.342cm"><text:p/><draw:enhanced-geometry svg:viewBox="0 0 21600 21600" draw:type="rectangle" draw:enhanced-path="M 0 0 L 21600 0 21600 21600 0 21600 0 0 Z N"/></draw:custom-shape></text:p>
              <text:p text:style-name="P8"><text:span text:style-name="T2"><text:s text:c="10"/>non si <text:s/>autorizza </text:span>per i seguenti motivi:</text:p>
              <text:p text:style-name="P8"/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8"/>
                  </table:table-cell>
                </table:table-row>
                <table:table-row table:style-name="Tabella3.1">
                  <table:table-cell table:style-name="Tabella3.A2" office:value-type="string">
                    <text:p text:style-name="P8"/>
                  </table:table-cell>
                </table:table-row>
              </table:table>
              <text:p text:style-name="P11"><text:s text:c="132"/></text:p>
              <text:p text:style-name="P11"><text:s text:c="132"/>IL DIRIGENTE SCOLASTICO </text:p>
              <text:p text:style-name="P12"/>
              <text:p text:style-name="P12">_________________________________</text:p>
              <text:p text:style-name="P12"/>
            </table:table-cell>
          </table:table-row>
        </table:table-header-rows>
      </table:table>
      <text:p text:style-name="P12"><text:bookmark text:name="__DdeLink__3_10141966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6pt" style:font-name-asian="Batang" style:font-family-asian="Batang, 바탕" style:font-size-asian="16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252cm" fo:text-indent="0cm" style:auto-text-indent="false"/>
      <style:text-properties fo:font-size="12pt" style:font-size-asian="12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1" style:family="text">
      <style:text-properties fo:font-size="16pt" style:font-size-asian="16pt" style:font-size-complex="16pt"/>
    </style:style>
    <style:style style:name="WW8Num2z2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9pt" style:font-weight-complex="bold"/>
    </style:style>
    <style:style style:name="WW8Num1z0" style:family="text"/>
    <style:style style:name="WW8Num1z1" style:family="text">
      <style:text-properties fo:font-size="16pt" style:font-size-asian="16pt" style:font-size-complex="16pt"/>
    </style:style>
    <style:style style:name="WW8Num1z2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9pt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11" style:display-name="WW-Carattere predefinito paragrafo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8.253cm" table:align="left" style:writing-mode="lr-tb"/>
    </style:style>
    <style:style style:name="Tabella4.A" style:family="table-column">
      <style:table-column-properties style:column-width="18.2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MP1" style:family="paragraph" style:parent-style-name="Heading_20_2" style:list-style-name="WW8Num2">
      <style:paragraph-properties fo:margin-left="0cm" fo:margin-right="0cm" fo:text-align="center" style:justify-single-word="false" fo:text-indent="0cm" style:auto-text-indent="false" style:snap-to-layout-grid="false"/>
    </style:style>
    <style:style style:name="MP2" style:family="paragraph" style:parent-style-name="Heading_20_3" style:list-style-name="WW8Num2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 fo:text-align="center" style:justify-single-word="false"/>
      <style:text-properties fo:color="#c0c0c0" loext:opacity="100%"/>
    </style:style>
    <style:style style:name="MP4" style:family="paragraph" style:parent-style-name="Standard">
      <style:text-properties fo:font-size="8pt" fo:font-weight="bold" style:font-size-asian="8pt" style:font-weight-asian="bold" style:font-size-complex="9pt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2pt" fo:letter-spacing="0.071cm" style:font-size-asian="12pt" style:font-size-complex="16pt"/>
    </style:style>
    <style:style style:name="MT3" style:family="text">
      <style:text-properties fo:font-size="12pt" fo:letter-spacing="0.071cm" officeooo:rsid="001f0a83" style:font-size-asian="12pt" style:font-size-complex="16pt"/>
    </style:style>
    <style:style style:name="MT4" style:family="text">
      <style:text-properties fo:letter-spacing="0.035cm" style:font-name-asian="Times New Roman"/>
    </style:style>
    <style:style style:name="MT5" style:family="text">
      <style:text-properties fo:letter-spacing="0.035cm"/>
    </style:style>
    <style:style style:name="MT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7" style:family="text">
      <style:text-properties fo:font-size="9pt" fo:font-weight="bold" style:font-size-asian="9pt" style:font-weight-asian="bold" style:font-size-complex="9pt" style:font-weight-complex="bold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MT10" style:family="text">
      <style:text-properties fo:color="#808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499cm" fo:margin-top="1.4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list text:style-name="WW8Num2">
                <text:list-item>
                  <text:list>
                    <text:list-item>
                      <text:h text:style-name="MP1" text:outline-level="2"><text:span text:style-name="MT1"><text:s text:c="33"/></text:span><text:span text:style-name="MT1"><draw:frame draw:style-name="Mfr1" draw:name="Immagine1" text:anchor-type="as-char" svg:width="2.33cm" svg:height="1.325cm" draw:z-index="0"><draw:image xlink:href="Pictures/100000010000005800000032E246E3C3DF10B09E.png" xlink:type="simple" xlink:show="embed" xlink:actuate="onLoad" draw:mime-type="image/png"/></draw:frame></text:span><text:span text:style-name="MT1"><text:line-break/> <text:s text:c="39"/></text:span><text:span text:style-name="MT2">Ministero dell’Istruzione </text:span><text:span text:style-name="MT3">e del Merito</text:span></text:h>
                      <text:list>
                        <text:list-item>
                          <text:h text:style-name="MP2" text:outline-level="3"><text:span text:style-name="MT4"><text:s text:c="31"/></text:span><text:span text:style-name="MT5">Liceo Scientifico – Linguistico Statale </text:span></text:h>
                        </text:list-item>
                        <text:list-item>
                          <text:h text:style-name="MP2" text:outline-level="3"><text:span text:style-name="MT4"><text:s text:c="31"/></text:span><text:span text:style-name="MT5">“Niccolò Rodolico”</text:span></text:h>
                        </text:list-item>
                        <text:list-item>
                          <text:h text:style-name="MP2" text:outline-level="3"><text:span text:style-name="MT6"><text:s text:c="68"/></text:span><text:span text:style-name="MT7">Sede:</text:span><text:span text:style-name="MT8"> via A. Baldovinetti, 5 <text:s/>- 50143 – Firenze - <text:s/>Tel. 055/70.24.47 </text:span></text:h>
                        </text:list-item>
                        <text:list-item>
                          <text:h text:style-name="MP2" text:outline-level="3"><text:span text:style-name="MT6"><text:s text:c="68"/></text:span><text:span text:style-name="MT7">Succursale:</text:span><text:span text:style-name="MT8"> via del Podestà n. 98 - 50125 - <text:s/>Firenze - Tel. 055/20.47.868 </text:span></text:h>
                        </text:list-item>
                        <text:list-item>
                          <text:h text:style-name="MP2" text:outline-level="3"><text:span text:style-name="MT6"><text:s text:c="70"/></text:span><text:span text:style-name="MT7">e-mail ministeriale:</text:span><text:span text:style-name="MT8"> </text:span><text:a xlink:type="simple" xlink:href="mailto:fips21000@istruzione.it" text:style-name="Internet_20_link" text:visited-style-name="Visited_20_Internet_20_Link"><text:span text:style-name="Internet_20_link"><text:span text:style-name="MT8">fips21000p@istruzione.it</text:span></text:span></text:a><text:span text:style-name="MT8"> <text:s text:c="5"/></text:span><text:span text:style-name="MT7">e-mail pec:</text:span><text:span text:style-name="MT8"> </text:span><text:a xlink:type="simple" xlink:href="mailto:fips21000p@pec.it" text:style-name="Internet_20_link" text:visited-style-name="Visited_20_Internet_20_Link"><text:span text:style-name="Internet_20_link"><text:span text:style-name="MT8">fips21000p@pec.istruzione.it</text:span></text:span></text:a></text:h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MP3">_______________________________________________________________________________________________</text:p>
      </style:header>
      <style:footer>
        <text:p text:style-name="MP4"><text:file-name text:display="full">C:\Users\Didattica\Desktop\modulistica\Richiesta fotocopia compito.doc</text:file-name></text:p>
        <text:p text:style-name="MP5"><text:span text:style-name="MT7">Codice Fiscale</text:span><text:span text:style-name="MT8"> 80025990484 - </text:span><text:span text:style-name="MT7">Codice Univoco</text:span><text:span text:style-name="MT8"> UFVFFT - </text:span><text:span text:style-name="MT7">Codice Meccanografico</text:span><text:span text:style-name="MT8"> FIPS21000P</text:span></text:p>
        <text:p text:style-name="MP5"><text:span text:style-name="MT9">Sito Web:</text:span><text:span text:style-name="MT10"> </text:span><text:a xlink:type="simple" xlink:href="http://www.liceorodolico.gov.it/" text:style-name="Internet_20_link" text:visited-style-name="Visited_20_Internet_20_Link"><text:span text:style-name="Internet_20_link"><text:span text:style-name="MT8">http://www.liceorodolico.gov.it</text:span></text:span></text:a></text:p>
        <text:p text:style-name="MP6"><text:span text:style-name="MT10"><text:s/></text:span><text:span text:style-name="MT10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TELEFONICA DI ASSENZA DAL SERVIZIO</dc:title>
    <meta:initial-creator>liceo rodolico</meta:initial-creator>
    <meta:creation-date>2015-01-31T12:48:00</meta:creation-date>
    <dc:date>2023-02-16T08:54:03.173000000</dc:date>
    <meta:print-date>2016-05-21T10:29:00</meta:print-date>
    <meta:editing-cycles>18</meta:editing-cycles>
    <meta:editing-duration>PT24M33S</meta:editing-duration>
    <meta:document-statistic meta:table-count="4" meta:image-count="1" meta:object-count="0" meta:page-count="1" meta:paragraph-count="29" meta:word-count="135" meta:character-count="2155" meta:non-whitespace-character-count="1215"/>
    <meta:generator>LibreOffice/7.4.3.2$Windows_X86_64 LibreOffice_project/1048a8393ae2eeec98dff31b5c133c5f1d08b890</meta:generator>
  </office:meta>
</office:document-meta>
</file>