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32CA3397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52cm" table:align="left" style:writing-mode="lr-tb"/>
    </style:style>
    <style:style style:name="Tabella1.A" style:family="table-column">
      <style:table-column-properties style:column-width="5.53cm"/>
    </style:style>
    <style:style style:name="Tabella1.B" style:family="table-column">
      <style:table-column-properties style:column-width="11.5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52cm" table:align="left" style:writing-mode="lr-tb"/>
    </style:style>
    <style:style style:name="Tabella2.A" style:family="table-column">
      <style:table-column-properties style:column-width="5.177cm"/>
    </style:style>
    <style:style style:name="Tabella2.B" style:family="table-column">
      <style:table-column-properties style:column-width="11.8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52cm" table:align="left" style:writing-mode="lr-tb"/>
    </style:style>
    <style:style style:name="Tabella3.A" style:family="table-column">
      <style:table-column-properties style:column-width="17.0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2.518cm" table:align="left" style:writing-mode="lr-tb"/>
    </style:style>
    <style:style style:name="Tabella4.A" style:family="table-column">
      <style:table-column-properties style:column-width="12.5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2.518cm" table:align="left" style:writing-mode="lr-tb"/>
    </style:style>
    <style:style style:name="Tabella4.A" style:family="table-column">
      <style:table-column-properties style:column-width="12.5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  <style:text-properties fo:color="#c0c0c0" loext:opacity="100%"/>
    </style:style>
    <style:style style:name="P3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Intestazione_20_tabella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Intestazione_20_tabella">
      <style:paragraph-properties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style:line-height-at-least="0.457cm" fo:text-align="end" style:justify-single-word="false" style:text-autospace="none" style:snap-to-layout-grid="false"/>
    </style:style>
    <style:style style:name="P16" style:family="paragraph" style:parent-style-name="Table_20_Contents">
      <style:paragraph-properties style:line-height-at-least="0.457cm" fo:text-align="center" style:justify-single-word="false" style:text-autospace="none" style:snap-to-layout-grid="false"/>
    </style:style>
    <style:style style:name="P1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Text_20_body">
      <style:paragraph-properties fo:line-height="150%">
        <style:tab-stops>
          <style:tab-stop style:position="1.27cm"/>
        </style:tab-stops>
      </style:paragraph-properties>
    </style:style>
    <style:style style:name="P19" style:family="paragraph" style:parent-style-name="Heading_20_2" style:list-style-name="WW8Num2">
      <style:paragraph-properties fo:margin-left="0cm" fo:margin-right="0cm" fo:text-indent="0cm" style:auto-text-indent="false" style:snap-to-layout-grid="false"/>
    </style:style>
    <style:style style:name="P20" style:family="paragraph" style:parent-style-name="Heading_20_3" style:list-style-name="WW8Num2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letter-spacing="0.071cm" style:font-size-asian="12pt" style:font-size-complex="16pt"/>
    </style:style>
    <style:style style:name="T3" style:family="text">
      <style:text-properties fo:font-size="12pt" fo:letter-spacing="0.071cm" officeooo:rsid="0011fe86" style:font-size-asian="12pt" style:font-size-complex="16pt"/>
    </style:style>
    <style:style style:name="T4" style:family="text">
      <style:text-properties fo:letter-spacing="0.035cm"/>
    </style:style>
    <style:style style:name="T5" style:family="text">
      <style:text-properties fo:letter-spacing="0.035cm" style:font-name-asian="Times New Roman"/>
    </style:style>
    <style:style style:name="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ICHIESTA DI NULLA-OSTA AL TRASFERIMENTO PRESSO ALTRO ISTITUTO</text:p>
      <text:p text:style-name="P8"/>
      <text:p text:style-name="P8">AL DIRIGENTE SCOLASTICO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Cognome e nome del richiedente</text:p>
            </table:table-cell>
            <table:table-cell table:style-name="Tabella1.B1" office:value-type="string">
              <text:p text:style-name="P6"/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2">Data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2">Luogo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2">Residente 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2">In via.., n.c.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2">Telefono/Cellulare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9">in qualità di madre/padre/tutore dell'alunno/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<text:span text:style-name="T12">Cognome</text:span> <text:span text:style-name="T12">e nome dell'alunno/a</text:span>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2">Classe frequentata</text:p>
          </table:table-cell>
          <table:table-cell table:style-name="Tabella2.B2" office:value-type="string">
            <text:p text:style-name="P1"/>
          </table:table-cell>
        </table:table-row>
      </table:table>
      <text:p text:style-name="P17"/>
      <text:p text:style-name="P17">Chiede la concessione di nulla-osta al trasferimento del/la figlio/a alla scuola _________________________________</text:p>
      <text:p text:style-name="P17">con la seguente motivazione <text:span text:style-name="T11">(barrare e integrare la motivazione del caso):</text:span></text:p>
      <text:p text:style-name="P17"><text:span text:style-name="T13"></text:span> trasferimento o cambio di residenza a _______________________________________________________________</text:p>
      <text:p text:style-name="P17"><text:span text:style-name="T13"></text:span> logistica per <text:s/>__________________________________________________________________________________</text:p>
      <text:p text:style-name="P18">________________________________________________________________________________________________</text:p>
      <text:p text:style-name="P17"><text:span text:style-name="T13"></text:span> passaggio ad altro indirizzo di studio________________________________________________________________</text:p>
      <text:p text:style-name="P17">________________________________________________________________________________________________</text:p>
      <text:p text:style-name="P17"><text:span text:style-name="T13"></text:span> altro__________________________________________________________________________________________</text:p>
      <text:p text:style-name="P11">Data _____________________<text:tab/><text:tab/><text:tab/>Firma del padre <text:s text:c="2"/>_______________________________________</text:p>
      <text:p text:style-name="P11"/>
      <text:p text:style-name="P11"><text:s text:c="85"/>Firma della madre <text:s/>_____________________________________</text:p>
      <text:p text:style-name="P11"/>
      <text:p text:style-name="P13">Se la richiesta non è presentata personalmente, allegare copia del documento di identità.</text:p>
      <text:p text:style-name="P13"/>
      <text:p text:style-name="Standard"><text:span text:style-name="T12">PER PRESA VISIONE in data </text:span>……………………..<text:span text:style-name="T12">, <text:s/>il docente coordinatore della classe</text:span></text:p>
      <text:p text:style-name="P11"/>
      <text:p text:style-name="P11"><text:tab/><text:tab/><text:tab/><text:tab/><text:tab/><text:tab/><text:tab/>Firma docente _________________________________</text:p>
      <text:p text:style-name="P11"/>
      <text:p text:style-name="P14">Sezione riservata all'Amministrazione</text:p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p text:style-name="P1"><text:s text:c="3"/><text:span text:style-name="T11">VISTO,</text:span></text:p>
              <text:p text:style-name="P10"> si autorizza</text:p>
              <text:p text:style-name="P1"><text:s text:c="3"/>(il nulla-osta sarà trasmesso d'ufficio alla nuova scuola)</text:p>
              <text:p text:style-name="P1"/>
              <text:p text:style-name="P1"><text:span text:style-name="T11"> non si autorizza </text:span>per i seguenti motivi:</text:p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1"/>
                  </table:table-cell>
                </table:table-row>
                <table:table-row table:style-name="Tabella4.1">
                  <table:table-cell table:style-name="Tabella4.A2" office:value-type="string">
                    <text:p text:style-name="P1"/>
                  </table:table-cell>
                </table:table-row>
              </table:table>
              <text:p text:style-name="P15"><text:s text:c="3"/>IL DIRIGENTE SCOLASTICO </text:p>
              <text:p text:style-name="P16"><text:s text:c="138"/>Prof. Pierpaolo Putzolu</text:p>
            </table:table-cell>
          </table:table-row>
        </table:table-header-rows>
      </table:table>
      <text:p text:style-name="P15"><text:bookmark text:name="__DdeLink__3_10141966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WW8Num2z1" style:family="text">
      <style:text-properties fo:font-size="16pt" fo:letter-spacing="0.071cm" style:font-size-asian="16pt" style:font-size-complex="16pt"/>
    </style:style>
    <style:style style:name="WW8Num2z2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8.253cm" table:align="left" style:writing-mode="lr-tb"/>
    </style:style>
    <style:style style:name="Tabella5.A" style:family="table-column">
      <style:table-column-properties style:column-width="18.2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MP1" style:family="paragraph" style:parent-style-name="Heading_20_2" style:list-style-name="WW8Num2">
      <style:paragraph-properties fo:margin-left="0cm" fo:margin-right="0cm" fo:text-indent="0cm" style:auto-text-indent="false" style:snap-to-layout-grid="false"/>
    </style:style>
    <style:style style:name="MP2" style:family="paragraph" style:parent-style-name="Heading_20_3" style:list-style-name="WW8Num2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color="#c0c0c0" loext:opacity="100%"/>
    </style:style>
    <style:style style:name="MP4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fo:letter-spacing="0.071cm" style:font-size-asian="12pt" style:font-size-complex="16pt"/>
    </style:style>
    <style:style style:name="MT3" style:family="text">
      <style:text-properties fo:font-size="12pt" fo:letter-spacing="0.071cm" officeooo:rsid="0011fe86" style:font-size-asian="12pt" style:font-size-complex="16pt"/>
    </style:style>
    <style:style style:name="MT4" style:family="text">
      <style:text-properties fo:letter-spacing="0.035cm" style:font-name-asian="Times New Roman"/>
    </style:style>
    <style:style style:name="MT5" style:family="text">
      <style:text-properties fo:letter-spacing="0.035cm"/>
    </style:style>
    <style:style style:name="M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size-complex="9pt" style:font-weight-complex="bold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10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cm" fo:margin-left="1.5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list text:style-name="WW8Num2">
                <text:list-item>
                  <text:list>
                    <text:list-item>
                      <text:h text:style-name="MP1" text:outline-level="2"><text:span text:style-name="MT1"><text:s text:c="45"/></text:span><text:span text:style-name="MT1"><draw:frame draw:style-name="Mfr1" draw:name="Immagine1" text:anchor-type="as-char" svg:width="2.328cm" svg:height="1.321cm" draw:z-index="0"><draw:image xlink:href="Pictures/100000010000005800000032CA33972E.png" xlink:type="simple" xlink:show="embed" xlink:actuate="onLoad" draw:mime-type="image/png"/></draw:frame></text:span><text:span text:style-name="MT1"><text:line-break/> <text:s text:c="43"/></text:span><text:span text:style-name="MT2">Ministero dell’Istruzione </text:span><text:span text:style-name="MT3">e del Merito</text:span></text:h>
                      <text:list>
                        <text:list-item>
                          <text:h text:style-name="MP2" text:outline-level="3"><text:span text:style-name="MT4"><text:s text:c="35"/></text:span><text:span text:style-name="MT5">Liceo Scientifico – Linguistico Statale </text:span></text:h>
                        </text:list-item>
                        <text:list-item>
                          <text:h text:style-name="MP2" text:outline-level="3"><text:span text:style-name="MT4"><text:s text:c="34"/>“</text:span><text:span text:style-name="MT5">Niccolò Rodolico”</text:span></text:h>
                        </text:list-item>
                        <text:list-item>
                          <text:h text:style-name="MP2" text:outline-level="3"><text:span text:style-name="MT6"><text:s text:c="70"/></text:span><text:span text:style-name="MT7">Sede:</text:span><text:span text:style-name="MT8"> via A. Baldovinetti, 5 <text:s/>- 50143 - <text:s/>Firenze - Tel. 055/70.24.47 </text:span></text:h>
                        </text:list-item>
                        <text:list-item>
                          <text:h text:style-name="MP2" text:outline-level="3"><text:span text:style-name="MT6"><text:s text:c="69"/></text:span><text:span text:style-name="MT7">Succursale:</text:span><text:span text:style-name="MT8"> via del Podestà, 98 - 50125 - <text:s/>Firenze - Tel. 055/20.47.868 </text:span></text:h>
                        </text:list-item>
                        <text:list-item>
                          <text:h text:style-name="MP2" text:outline-level="3"><text:span text:style-name="MT6"><text:s text:c="72"/></text:span><text:span text:style-name="MT7">e-mail ministeriale:</text:span><text:span text:style-name="MT8"> </text:span><text:a xlink:type="simple" xlink:href="mailto:fips21000@istruzione.it" text:style-name="Internet_20_link" text:visited-style-name="Visited_20_Internet_20_Link"><text:span text:style-name="Internet_20_link"><text:span text:style-name="MT8">fips21000p@istruzione.it</text:span></text:span></text:a><text:span text:style-name="MT8"> <text:s text:c="5"/></text:span><text:span text:style-name="MT7">e-mail pec:</text:span><text:span text:style-name="MT8"> </text:span><text:a xlink:type="simple" xlink:href="mailto:fips21000p@pec.it" text:style-name="Internet_20_link" text:visited-style-name="Visited_20_Internet_20_Link"><text:span text:style-name="Internet_20_link"><text:span text:style-name="MT8">fips21000p@pec.istruzione.it</text:span></text:span></text:a></text:h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3">______________________________________________________________________________________________</text:p>
      </style:header>
      <style:footer>
        <text:p text:style-name="MP4"><text:file-name text:display="full">C:\Users\Didattica\Desktop\Modulistica SITO WEB 1\Richiesta_NULLA-OSTA_al_trasferimento.odt</text:file-name></text:p>
        <text:p text:style-name="MP5"><text:span text:style-name="MT7">Codice Fiscale</text:span><text:span text:style-name="MT8"> 80025990484 - </text:span><text:span text:style-name="MT7">Codice Univoco</text:span><text:span text:style-name="MT8"> UFVFFT - </text:span><text:span text:style-name="MT7">Codice Meccanografico</text:span><text:span text:style-name="MT8"> FIPS21000P</text:span></text:p>
        <text:p text:style-name="MP5"><text:span text:style-name="MT9">Sito Web:</text:span><text:span text:style-name="MT10"> </text:span><text:a xlink:type="simple" xlink:href="http://www.liceorodolico.gov.it/" text:style-name="Internet_20_link" text:visited-style-name="Visited_20_Internet_20_Link"><text:span text:style-name="Internet_20_link"><text:span text:style-name="MT8">http://www.liceorodolico.gov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creation-date>2016-10-25T08:02:49.265000000</meta:creation-date>
    <dc:date>2024-04-08T10:45:18.216000000</dc:date>
    <meta:editing-cycles>8</meta:editing-cycles>
    <meta:editing-duration>PT5M17S</meta:editing-duration>
    <meta:generator>LibreOffice/7.6.4.1$Windows_X86_64 LibreOffice_project/e19e193f88cd6c0525a17fb7a176ed8e6a3e2aa1</meta:generator>
    <meta:document-statistic meta:table-count="5" meta:image-count="1" meta:object-count="0" meta:page-count="1" meta:paragraph-count="41" meta:word-count="211" meta:character-count="2868" meta:non-whitespace-character-count="2069"/>
  </office:meta>
</office:document-meta>
</file>